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499cm" style:contextual-spacing="false" style:writing-mode="lr-tb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0a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<text:span text:style-name="T2">XL Conferencia Latinoamericana en Informática (CLEI 2014)<text:line-break/></text:span>Montevideo, Uruguay<text:line-break/>15 al 19 de Setiembre 2014<text:line-break/><text:a xlink:type="simple" xlink:href="http://clei.org/clei2014" office:target-frame-name="_blank" xlink:show="new">http://clei.org/clei2014</text:a><text:line-break/><text:line-break/>OBJETIVOS<text:line-break/><text:line-break/>CLEI XL es el espacio latinoamericano más importante de intercambio de ideas, experiencias y resultados de investigación en ciencias e ingeniería de la computación e informática, así como sus aplicaciones tecnológicas.<text:line-break/><text:line-break/>TÓPICOS DE LA CONFERENCIA<text:line-break/><text:line-break/>CLEI XL invita a presentar trabajos que reporten resultados de investigación y/o experiencia, originales en las áreas de interés de los simposios y/o eventos asociados. La conferencia está estructurada en ocho (8) simposios e incluye actividades como presentación de ponencias, tutoriales, conferencias plenarias, foros de discusión.<text:line-break/><text:line-break/>FECHAS IMPORTANTES<text:line-break/>Fecha final envío de trabajos: 7 de Abril 2014<text:line-break/>Notificación de aceptación: 23 de Junio 2014<text:line-break/>Recepción versión final: 21 de Julio 2014<text:line-break/><text:line-break/>INFORMACIÓN PARA ENVÍO DE TRABAJOS<text:line-break/><text:line-break/>Pueden ser escritos en castellano, portugués o inglés, y deben ser enviados hasta el 7 de Abril de 2014 únicamente en formato PDF a través del sitio de CLEI 2014 (<text:a xlink:type="simple" xlink:href="http://clei.org/clei2014" office:target-frame-name="_blank" xlink:show="new">http://clei.org/clei2014</text:a>) utilizando la plataforma EasyChair.<text:line-break/><text:line-break/>• Los trabajos que se propongan deben presentar resultados de investigación originales o reportes con experiencias relevantes, y no deben estar publicados ni en proceso de evaluación para otras<text:line-break/>conferencias y/o revistas.<text:line-break/><text:line-break/>• Los trabajos presentados deben tener una extensión máxima de 12 páginas, incluyendo figuras, referencias bibliográficas y un resumen de hasta 150 palabras en el idioma oficial aceptado en CLEI 2014 (castellano, portugués e inglés). Si los trabajos enviados están escritos en castellano o portugués, deben tener un resumen/abstract en inglés. El formato de referencia para el envío es el estándar de IEEE referenciado en el sitio de CLEI 2014.<text:line-break/><text:line-break/>• El programa final y las actas solo incluirán trabajos con al menos un autor inscrito en la categoría AUTOR en la conferencia antes de la fecha límite para el envío de la versión final.<text:line-break/><text:line-break/>• Una selección de los mejores trabajos aceptados y presentados en los Simposios del CLEI 2014 serán propuestos para su publicación en diversas revistas como CLEI Electronic Journal<text:line-break/>(<text:a xlink:type="simple" xlink:href="http://www.clei.cl/nuevaweb/index.php?module=revista" office:target-frame-name="_blank" xlink:show="new">http://www.clei.cl/nuevaweb/index.php?module=revista</text:a>) y Electronic Notes in Theoretical Computer Science (<text:a xlink:type="simple" xlink:href="http://www.entcs.org/" office:target-frame-name="_blank" xlink:show="new">http://www.entcs.org/</text:a>). Los autores invitados deberán presentar una versión mejorada y ampliada en inglés que pasará un nuevo proceso de evaluación.<text:line-break/><text:line-break/>• Solo los artículos aceptados y presentados en los Simposios del CLEI 2014 serán indexados por <text:soft-page-break/>IEEE Xplorer digital library (en trámite).<text:line-break/><text:line-break/>INFORMACIÓN PARA TUTORIALES<text:line-break/><text:line-break/>Se invita a enviar propuestas de tutoriales (medio día o día completo) que presenten resultados de investigación, el estado del arte de un tema determinado, o la introducción a un tema de interés industrial o académico. <text:line-break/>La propuesta de tutorial debe enviarse en formato PDF, a través de la plataforma de EasyChair, o por correo electrónico a <text:span text:style-name="T3">(</text:span>cancela, adelgado<text:span text:style-name="T3">) </text:span>at <text:a xlink:type="simple" xlink:href="http://fing.edu.uy/" office:target-frame-name="_blank" xlink:show="new">fing.edu.uy</text:a>, incluyendo la siguiente información: Título del tutorial, contenido, duración, público objetivo, breve CV de los presentadores,<text:line-break/>lengua de impartición (inglés, portugués o castellano).<text:line-break/><text:line-break/><text:line-break/>SIMPOSIOS CLEI<text:line-break/><text:line-break/>Simposio Latinoamericano sobre Computación Gráfica, Realidad Virtual y<text:line-break/>Procesamiento de Imágenes<text:line-break/>- Animación y Simulación<text:line-break/>- Codificación, Compresión y Transmisión de Imágenes/Videos<text:line-break/>- Visión Computacional<text:line-break/>- Juegos<text:line-break/>- Modelaje Geométrica y de Sólidos<text:line-break/>- Hardware para Computación Gráfica<text:line-break/>- Realismo y Síntesis de Imágenes<text:line-break/>- Visualización de Información<text:line-break/>- Captura/Edición/Síntesis de Movimiento<text:line-break/>- Procesamiento de Imágenes y Videos<text:line-break/>- Búsqueda y Recuperación de Imágenes y Videos<text:line-break/>- Segmentación y Agrupación en Imágenes y Videos<text:line-break/>- Interfaces de 3D<text:line-break/>- Realidad Virtual, Aumentada y Mixta<text:line-break/><text:line-break/>Simposio Latinoamericano sobre Informática y Sociedad<text:line-break/>- Acceso a y Uso de las TIC,<text:line-break/>- Aspectos Legales, Éticos y Sociales de la Informática<text:line-break/>- Aplicaciones de la Informática a otros campos: e-Ciencia,e-Salud,<text:line-break/>e-Justicia, e-Turismo, e-Educación, etc.  Artículos sobre e-Educación<text:line-break/>deben estar relacionados con aplicaciones generales a la educación<text:line-break/>(aprendizaje colaborativo, enseñanza virtual, etc.), y no a cursos<text:line-break/>de Informática (estos deberán ser presentados en el CIESC)<text:line-break/>- Gobierno Electrónico y e-Democracia<text:line-break/>- Economía del Conocimiento, Negocios Digitales (Comercio Electrónico,<text:line-break/>Comercio Social, e-Logística, etc.)<text:line-break/>- Aplicaciones Informáticas relacionadas con Nuevas Tecnologías<text:line-break/>Habilitadoras (Internet, Web 2.0, Aplicaciones Móviles, etc.)<text:line-break/>- Software Libre (Políticas para su Uso, Modelos de Negocio, etc.)<text:line-break/>- Impactos y Transformaciones de la Informática a la Sociedad.<text:line-break/><text:line-break/>Simposio Latinoamericano sobre Infraestructura, Hardware y Software<text:line-break/>- Redes y Comunicación de Datos<text:line-break/>- Arquitectura de Computadoras, Sistemas Empotrados<text:line-break/>- Microelectrónica, Circuitos Integrados, Procesadores, etc.<text:line-break/><text:soft-page-break/>- Computación de Alto Desempeño, Computación Móvil<text:line-break/>- Sistemas Operativos<text:line-break/>- Evaluación de Prestaciones<text:line-break/>- Seguridad Informática y en Redes<text:line-break/>- Procesamiento de Señal<text:line-break/>- Redes Inalámbricas PAN, LAN, MAN y WAN<text:line-break/>- Redes Móviles (3G, 4G, LTE, WiMax), Comunicaciones Ópticas<text:line-break/>- Redes de Sensores, Redes Convergentes y de Nueva Generación<text:line-break/>- Gestión de redes, optimización y Calidad de Servicio<text:line-break/>- Multimedia: VoIP, IPTV, DVB, VoD, CDN, etc.<text:line-break/>- Computación en Malla, Computación en Nube<text:line-break/>- Robótica<text:line-break/><text:line-break/>Simposio Latinoamericano sobre Ingeniería de Software<text:line-break/>- Seguridad, Protección (Safety), Privacidad, y Gestión de Riesgos<text:line-break/>- Medidas (Métricas) y Medición<text:line-break/>- Arquitectura, Frameworks y Patrones de Diseño<text:line-break/>- Ingeniería de Requisitos<text:line-break/>- Procesos, Estándares y Gestión del Proyecto<text:line-break/>- Mantenimiento e Ingeniería Inversa<text:line-break/>- Calidad de Proceso y Producto Software<text:line-break/>- Verificación, Validación, Testing y Análisis<text:line-break/>- Desarrollo basado en Componentes y Reuso<text:line-break/>- Estudios Empíricos, Benchmarking y Buenas Prácticas industriales<text:line-break/>- Aplicaciones Emergentes y Herramientas<text:line-break/>- Sistemas Colaborativos, Distribuidos, Concurrentes, Embebidos, de Tiempo<text:line-break/>real, de Alta performance, Dependientes, Inteligentes, Multimedia<text:line-break/>- Interacción Persona-Computador<text:line-break/>- Desarrollo Dirigido por Modelos<text:line-break/>- Desarrollo de Software Ágil, Desarrollo de Software Global<text:line-break/><text:line-break/>Simposio Latinoamericano sobre Investigación de Operaciones e<text:line-break/>Inteligencia Artificial<text:line-break/>- Programación Lineal y No Lineal<text:line-break/>- Optimización<text:line-break/>- Teoría de Juegos, Teoría de Colas<text:line-break/>- Procesos Estocásticos.<text:line-break/>- Agentes Inteligentes<text:line-break/>- Redes Neuronales Artificiales, Lógica Difusa, Computación Evolutiva<text:line-break/>- Vida Artificial<text:line-break/>- Procesamiento del Lenguaje Natural<text:line-break/>- Sistemas Expertos y Basados en Conocimientos<text:line-break/>- Representación de Conocimiento<text:line-break/>- Visión Artificial, Reconocimiento de Patrones<text:line-break/>- Aprendizaje Automático, Razonamiento Automático<text:line-break/>- Ambientes Inteligentes<text:line-break/>- Computación Bio-inspirada<text:line-break/><text:line-break/>Simposio Latinoamericano sobre Sistemas de Información de Gran Escala<text:line-break/>- Arquitecturas Orientadas a Servicios (SOA) y Arquitecturas de<text:line-break/>Servicios a Escala Organizacional<text:line-break/>- Middleware para Computación a Escala Organizacional (Servicios Web,<text:line-break/><text:soft-page-break/>Bus de Servicios, Orientado a Mensajes)<text:line-break/>- Procesamiento de Eventos Complejos y Arquitecturas dirigidas por eventos<text:line-break/>- Arquitecturas a Escala Organizacional y de Aplicaciones<text:line-break/>- Desarrollo de Aplicaciones a Escala Organizacional y Gobernanza<text:line-break/>- Arquitecturas Dirigidas por Modelos y Desarrollo Dirigido por Modelos<text:line-break/>para Procesos de Negocio y Servicios<text:line-break/>- Métodos para Ingeniería a Escala Organizacional<text:line-break/>- Arquitecturas de Software Orientadas a Procesos y a Servicios para BPM<text:line-break/>- Sistemas de Información centrados en Procesos (PAIS), PAIS centrados en<text:line-break/>usuarios, BPM social<text:line-break/>- Modelado, verificación, configuración e implementación de Procesos de<text:line-break/>Negocio<text:line-break/>- Ejecución, Minería de Procesos e Inteligencia de Procesos de Negocio<text:line-break/>- Procesos de Negocio distribuidos e inter-organizacionales<text:line-break/>- Colaboración inter-organizacional basada en Internet en el mundo cloud,<text:line-break/>social y de big data<text:line-break/>- Integración a Escala Organizacional, de negocio y de sistemas<text:line-break/>- Aplicaciones y plataformas a Escala Organizacional<text:line-break/><text:line-break/>Simposio Latinoamericano sobre Sistemas Innovadores de Datos<text:line-break/>- Minería de Datos y Texto<text:line-break/>- Web Semántica, Servicios de Datos en la Nube, "Web de los Datos".<text:line-break/>- Base de Conocimientos, Bases de Datos No Relacionales.<text:line-break/>- Interacción de Datos Estructurados, Semi-Estructurados y No Estructurados.<text:line-break/>- Diferentes Extensiones a Bases de Datos (Espacial, Temporal,<text:line-break/>Espacio-Temporal, Móvil, Tiempo Real, etc.)<text:line-break/>- Visualización de Datos, Almacenes de Datos y OLAP<text:line-break/>- Manejo de Información Incierta (Bases de Datos Probabilísticas,<text:line-break/>Clasificación, Preferencias, etc.).<text:line-break/>- Protección y Seguridad de Datos.<text:line-break/>- Personalización y Contextualización de Tareas relacionadas a<text:line-break/>Consultas y Búsquedas, Procesamiento y Optimización de Consultas.<text:line-break/>- Paralelismo en Manejo de Datos<text:line-break/>- Modelos, Almacenamiento y Manejo de Grandes Conjuntos de Datos.<text:line-break/><text:line-break/>Simposio Latinoamericano sobre Teoría Computacional<text:line-break/>- Algorítmica<text:line-break/>- Computabilidad y Complejidad<text:line-break/>- Teoría de Autómatas y Lenguajes Formales<text:line-break/>- Principios y Semántica de los Lenguajes de Programación<text:line-break/>- Teoría y Modelos de Concurrencia, Seguridad y Movilidad<text:line-break/>- Lógicas y su Aplicación a la Computación<text:line-break/>- Modelos Formales de Requisitos, Componentes y Arquitecturas de<text:line-break/>Software<text:line-break/>- Fundamentos y Técnicas Formales de Análisis de Software<text:line-break/>- Teoría de Tipos y Teoría de Categorías en Computación.<text:line-break/><text:line-break/><text:line-break/>COMITÉ DE PROGRAMA<text:line-break/><text:line-break/>Presidentes:<text:line-break/>Héctor Cancela, Uruguay<text:line-break/><text:soft-page-break/>Jose Aguilar, Venezuela<text:line-break/><text:line-break/>Simposios:<text:line-break/><text:line-break/>Computación Gráfica, Realidad Virtual y Procesamiento de Imágenes<text:line-break/>Dr. Álvaro Pardo, Uruguay,<text:line-break/>Dr. Manuel Menezes de Oliveira Neto, Brasil<text:line-break/><text:line-break/>Informática y Sociedad<text:line-break/>Dra. Inés Friss de Kereki, Uruguay<text:line-break/>Dr. Francisco Mata, Costa Rica<text:line-break/><text:line-break/>Infraestructura, Hardware y Software<text:line-break/>Dr. Javier Baliosian, Uruguay<text:line-break/>Dr. David Padua, USA<text:line-break/><text:line-break/>Ingeniería de Software<text:line-break/>Dr. Martín Solari, Uruguay<text:line-break/>Dr. Sergio España, España<text:line-break/><text:line-break/>Investigación de Operaciones e Inteligencia Artificial<text:line-break/>Dr. Ernesto Ocampo, Uruguay<text:line-break/>Dra. Paula Zabala, Argentina<text:line-break/><text:line-break/>Sistemas de Información de Gran Escala<text:line-break/>Dr. Raúl Ruggia, Uruguay<text:line-break/>Dr. Hernán Astudillo, Chile<text:line-break/><text:line-break/>Sistemas Innovadores de Datos<text:line-break/>Dra. Adriana Marotta, Uruguay<text:line-break/>Dr. Elzbieta Malinowski, Costa Rica<text:line-break/><text:line-break/>Teoría Computacional<text:line-break/>Dr. Alberto Pardo, Uruguay<text:line-break/>Dr. Nazareno Aguirre, Argentina<text:line-break/><text:line-break/>COMITÉ ORGANIZADOR<text:line-break/><text:line-break/>Presidente:<text:line-break/>Andrea Delgado, UdelaR<text:line-break/>Miembros:<text:line-break/>Daniel Canoniero, UM<text:line-break/> Pablo Ezzatti, UdelaR<text:line-break/>Laura González, UdelaR<text:line-break/>Daniel Jenci, UDE,<text:line-break/> Carlos Luna, UdelaR<text:line-break/>Gerardo Matturro, ORT<text:line-break/>Ernesto Ocampo, UCUDAL<text:line-break/> Franco Robledo, UdelaR<text:line-break/>Ariel Sabiguero, UdelaR<text:line-break/><text:line-break/>LUGAR DEL EVENTO<text:line-break/><text:soft-page-break/><text:line-break/>CLEI XL tendrá lugar en el Edificio Polifuncional "José Luis Massera" de la Facultad de Ingeniería, UdelaR, (<text:a xlink:type="simple" xlink:href="http://www.fing.edu.uy/" office:target-frame-name="_blank" xlink:show="new">http://www.fing.edu.uy</text:a>), en el barrio Parqué Rodó, frente al Río de la Plata, a 15 minutos del centro de la ciudad. El Aeropuerto Internacional de Carrasco se encuentra a 20 Km del<text:line-break/>centro de la ciudad.<text:line-break/>El evento está organizado conjuntamente por: Universidad de la República, Universidad Católica del Uruguay, Universidad ORT Uruguay, Universidad de Montevideo y Universidad de la Empresa.<text:line-break/><text:line-break/>CONTACTO<text:line-break/><text:a xlink:type="simple" xlink:href="mailto:comite@clei2014.org" office:target-frame-name="_blank" xlink:show="new">comite@clei2014.org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2:17:11.34</meta:creation-date>
    <dc:date>2013-12-09T12:21:16.18</dc:date>
    <meta:editing-duration>PT15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6" meta:paragraph-count="1" meta:word-count="1550" meta:character-count="10948" meta:non-whitespace-character-count="9353"/>
  </office:meta>
</office:document-meta>
</file>